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212529" style:text-line-through-style="none" style:text-line-through-type="none" style:font-name="Times New Roman1" fo:font-size="10.5pt" fo:font-style="normal" style:text-underline-style="none" fo:font-weight="bold" style:text-blinking="false" fo:background-color="transparent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200%" style:writing-mode="lr-tb"/>
      <style:text-properties fo:font-variant="normal" fo:text-transform="none" fo:color="#212529" style:text-line-through-style="none" style:text-line-through-type="none" style:font-name="Times New Roman1" fo:font-size="10.5pt" fo:font-style="normal" style:text-underline-style="none" fo:font-weight="bold" style:text-blinking="false" fo:background-color="transparent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212529" style:text-line-through-style="none" style:text-line-through-type="none" style:font-name="Times New Roman1" fo:font-size="10.5pt" fo:font-style="normal" style:text-underline-style="none" fo:font-weight="normal" style:text-blinking="false" fo:background-color="#ffffff"/>
    </style:style>
    <style:style style:name="P11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212529" style:text-line-through-style="none" style:text-line-through-type="none" style:font-name="Times New Roman1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212529" style:text-line-through-style="none" style:text-line-through-type="none" style:text-underline-style="none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200%" style:writing-mode="lr-tb"/>
      <style:text-properties fo:font-variant="normal" fo:text-transform="none" fo:color="#212529" style:text-line-through-style="none" style:text-line-through-type="none" style:font-name="Times New Roman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T1" style:family="text">
      <style:text-properties style:font-name-complex="Times New Roman2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 dotycząca wykorzystania wizerunku na imprezach masowych, <text:s text:c="30"/>w konkursach, na stonach www itp<text:bookmark text:name="_GoBack"/></text:p>
      <text:p text:style-name="P2"/>
      <text:p text:style-name="P4">Zgodnie z ustawą z dnia 04 lutego 1994 r. o prawie autorskim i prawach pokrewnych (tekst jedn.: Dz.U. 2017r. poz. 880 ze zm.) Przedszkole w Borzęcinie przetwarza i nieodpłatnie wykorzystuje wizerunek osób stanowiących szczegół całości imprezy publicznej w celu jej udokumentowania <text:s text:c="12"/>(w tym rozpowszechnianie-fotografii, zapisów wideo) zarejestrowanych podczas organizowanych przez tutejszy Zespół imprez, programów, projektów, konkursów i uroczystości mających charakter masowy.</text:p>
      <text:p text:style-name="P6">Wizerunek jako szczegół całości przetwarzany będzie na gazetkach, tablicach, na stronie internetowej, w gazetach lokalnych, lokalnych stronach www w celach związanych z działalnością Przedszkola.</text:p>
      <text:p text:style-name="P5">W każdej chwili przysługuje Ci prawo wniesienia zastrzeżenia do wykorzystania wizerunku <text:s text:c="19"/>do Administratora Danych Osobowych, którym jest Dyrektor Przedszkola w Borzęcinie. Wniesienie zastrzeżenia skutkować będzie zanonimizowaniem wizerunku na udostępnionych publicznie zdjęciach z imprez.</text:p>
      <text:p text:style-name="P1"><text:s text:c="93"/></text:p>
      <text:p text:style-name="P1"><text:s text:c="96"/>...............................................................</text:p>
      <text:p text:style-name="P1"><text:s text:c="113"/>podpis rodzica</text:p>
      <text:p text:style-name="P8"/>
      <text:p text:style-name="P8"/>
      <text:p text:style-name="P8"/>
      <text:p text:style-name="P8"/>
      <text:p text:style-name="P8"/>
      <text:p text:style-name="P8">Zgoda na wykorzystanie wizerunku dziecka</text:p>
      <text:p text:style-name="P9"/>
      <text:p text:style-name="P13">Wyrażam zgodę na wykorzystanie wizerunku mojego dziecka……………………………………….....................</text:p>
      <text:p text:style-name="P13"><text:span text:style-name="T1">na gazetkach, tablicach, na stronie internetowej, w gazetach lokalnych, lokalnych stronach www <text:s/>w celach związanych z działalnością Przedszkola </text:span>w Borzęcinie.</text:p>
      <text:p text:style-name="P10"/>
      <text:p text:style-name="P12">……………………………………</text:p>
      <text:p text:style-name="P11"><text:s text:c="107"/><text:span text:style-name="T2"><text:s text:c="4"/>data i podpis rodzica</text:span></text:p>
      <text:p text:style-name="P7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30T11:51:13.15</meta:creation-date>
    <meta:print-date>2020-02-19T11:36:58.80</meta:print-date>
    <dc:date>2021-02-24T10:41:07.170000000</dc:date>
    <meta:editing-duration>PT14M12S</meta:editing-duration>
    <meta:editing-cycles>3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13" meta:word-count="172" meta:character-count="1944" meta:non-whitespace-character-count="1307"/>
  </office:meta>
</office:document-meta>
</file>