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 fo:text-align="center"/>
      <style:text-properties style:font-name-asian="TimesNewRomanPS-BoldMT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0" style:parent-style-name="Standard" style:family="paragraph">
      <style:paragraph-properties style:text-autospace="none" fo:line-height="150%" fo:margin-left="0.4895in">
        <style:tab-stops/>
      </style:paragraph-properties>
      <style:text-properties style:font-name-asian="TimesNewRomanPSMT" style:font-name-complex="Times New Roman"/>
    </style:style>
    <style:style style:name="P6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2" style:parent-style-name="Standard" style:family="paragraph">
      <style:paragraph-properties style:text-autospace="none" fo:line-height="150%"/>
      <style:text-properties style:font-name-asian="TimesNewRomanPSMT" style:font-name-complex="Times New Roman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6" style:parent-style-name="Standard" style:family="paragraph">
      <style:paragraph-properties style:text-autospace="none" fo:line-height="150%"/>
      <style:text-properties style:font-name-asian="TimesNewRomanPSMT" style:font-name-complex="Times New Roman"/>
    </style:style>
    <style:style style:name="P67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8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asian="TimesNewRomanPSMT" style:font-name-complex="Times New Roman"/>
    </style:style>
    <style:style style:name="T77" style:parent-style-name="Domyślnaczcionkaakapitu" style:family="text">
      <style:text-properties style:font-name-asian="TimesNewRomanPSMT" style:font-name-complex="Times New Roman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asian="TimesNewRomanPSMT" style:font-name-complex="Times New Roman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NewRomanPSMT" style:font-name-complex="Times New Roman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NewRomanPSMT" style:font-name-complex="Times New Roman"/>
    </style:style>
    <style:style style:name="T87" style:parent-style-name="Domyślnaczcionkaakapitu" style:family="text">
      <style:text-properties style:font-name-asian="TimesNewRomanPSMT" style:font-name-complex="Times New Roman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asian="TimesNewRomanPSMT" style:font-name-complex="Times New Roman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NewRomanPSMT" style:font-name-complex="Times New Roman"/>
    </style:style>
    <style:style style:name="T94" style:parent-style-name="Domyślnaczcionkaakapitu" style:family="text">
      <style:text-properties style:font-name-asian="TimesNewRomanPSMT" style:font-name-complex="Times New Roman"/>
    </style:style>
    <style:style style:name="T95" style:parent-style-name="Domyślnaczcionkaakapitu" style:family="text">
      <style:text-properties style:font-name-asian="TimesNewRomanPSMT" style:font-name-complex="Times New Roman"/>
    </style:style>
    <style:style style:name="T96" style:parent-style-name="Domyślnaczcionkaakapitu" style:family="text">
      <style:text-properties style:font-name-asian="TimesNewRomanPSMT" style:font-name-complex="Times New Roman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NewRomanPSMT" style:font-name-complex="Times New Roman"/>
    </style:style>
    <style:style style:name="P100" style:parent-style-name="Standard" style:family="paragraph">
      <style:paragraph-properties style:text-autospace="none" fo:text-align="justify" fo:line-height="150%"/>
    </style:style>
    <style:style style:name="T101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asian="TimesNewRomanPSMT" style:font-name-complex="Times New Roman"/>
    </style:style>
    <style:style style:name="P103" style:parent-style-name="Standard" style:family="paragraph">
      <style:paragraph-properties style:text-autospace="none" fo:line-height="150%"/>
      <style:text-properties style:font-name-asian="TimesNewRomanPS-BoldMT" style:font-name-complex="Times New Roman"/>
    </style:style>
    <style:style style:name="P10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0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1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2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2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2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23" style:parent-style-name="Standard" style:family="paragraph">
      <style:paragraph-properties style:text-autospace="none" fo:line-height="150%"/>
      <style:text-properties style:font-name-asian="TimesNewRomanPSMT" style:font-name-complex="Times New Roman"/>
    </style:style>
    <style:style style:name="P12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3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3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3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3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4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4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4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4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style:text-autospace="none" fo:text-align="center" fo:line-height="150%"/>
      <style:text-properties style:font-name-asian="TimesNewRomanPSMT" style:font-name-complex="Times New Roman"/>
    </style:style>
    <style:style style:name="P148" style:parent-style-name="Standard" style:family="paragraph">
      <style:paragraph-properties style:text-autospace="none" fo:text-align="center" fo:line-height="150%"/>
      <style:text-properties style:font-name-asian="TimesNewRomanPSMT" style:font-name-complex="Times New Roman"/>
    </style:style>
    <style:style style:name="P14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5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60" style:parent-style-name="Standard" style:family="paragraph">
      <style:paragraph-properties style:text-autospace="none" fo:line-height="150%"/>
      <style:text-properties style:font-name-asian="TimesNewRomanPSMT" style:font-name-complex="Times New Roman"/>
    </style:style>
    <style:style style:name="P161" style:parent-style-name="Standard" style:family="paragraph">
      <style:paragraph-properties style:text-autospace="none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6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7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7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7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73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7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2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6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7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8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3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6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7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8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199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1" style:parent-style-name="Standard" style:family="paragraph">
      <style:paragraph-properties style:text-autospace="none" fo:line-height="150%"/>
      <style:text-properties style:font-name-asian="TimesNewRomanPSMT" style:font-name-complex="Times New Roman"/>
    </style:style>
    <style:style style:name="P202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6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7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08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style:text-autospace="none" fo:text-align="center" fo:line-height="150%"/>
      <style:text-properties style:font-name-asian="TimesNewRomanPS-BoldMT" style:font-name-complex="Times New Roman" fo:font-weight="bold" style:font-weight-asian="bold" style:font-weight-complex="bold"/>
    </style:style>
    <style:style style:name="P211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12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13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14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15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216" style:parent-style-name="Standard" style:family="paragraph">
      <style:paragraph-properties style:text-autospace="none" fo:text-align="justify" fo:line-height="150%"/>
    </style:style>
    <style:style style:name="T217" style:parent-style-name="Domyślnaczcionkaakapitu" style:family="text">
      <style:text-properties style:font-name-asian="TimesNewRomanPSMT" style:font-name-complex="Times New Roman"/>
    </style:style>
  </office:automatic-styles>
  <office:body>
    <office:text text:use-soft-page-breaks="true">
      <text:p text:style-name="P1">Szkoła Podstawowa im. Adama Mickiewicza w Gogolewie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Szkolny regulamin</text:p>
      <text:p text:style-name="P11">korzystania z darmowych podręczników</text:p>
      <text:p text:style-name="P12">lub materiałów edukacyjnych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ozdział I</text:p>
      <text:p text:style-name="P52"/>
      <text:p text:style-name="P53">POSTANOWIENIA OGÓLNE</text:p>
      <text:p text:style-name="P54"/>
      <text:p text:style-name="P55">§ 1</text:p>
      <text:p text:style-name="P56">Przedmiot Regulaminu</text:p>
      <text:p text:style-name="P57"/>
      <text:p text:style-name="P58"/>
      <text:p text:style-name="P59">1. Niniejszy „Regulamin korzystania z darmowych podręczników lub materiałów edukacyjnych”, zwany dalej „Regulaminem”, reguluje:</text:p>
      <text:p text:style-name="P60">a) zasady związane z wypożyczaniem i zapewnieniem Uczniom dostępu do<text:s/>podręczników lub materiałów edukacyjnych,</text:p>
      <text:p text:style-name="P61"><text:tab/>b) tryb przyjęcia podręczników na stan Szkoły,</text:p>
      <text:p text:style-name="P62"><text:tab/>c) postępowanie w przypadku zagubienia lub zniszczenia podręcznika lub<text:s/>materiałów<text:s/>edukacyjnych.</text:p>
      <text:p text:style-name="P63">2. Każdy uczeń powinien zaznajomić się z Regulaminem korzystania<text:s/>z darmowych podręczników lub materiałów edukacyjnych i z godzinami otwarcia biblioteki podręczników szkolnych.</text:p>
      <text:p text:style-name="P64">3. Udostępnianie materiałów bibliotecznych podlega rejestracji.</text:p>
      <text:p text:style-name="P65">4. Podręczniki wypożyczane do domu Bibliotekarz zapisuje w komputerowej bazie użytkowników.</text:p>
      <text:p text:style-name="P66">5. Zwrot wypożyczonych podręczników Bibliotekarz potwierdza w komputerowej bazie<text:s/>użytkowników.</text:p>
      <text:p text:style-name="P67"/>
      <text:p text:style-name="P68">§ 2</text:p>
      <text:p text:style-name="P69">Słowniczek</text:p>
      <text:p text:style-name="P70">Użyte w Regulaminie terminy oznaczają:</text:p>
      <text:p text:style-name="P71"/>
      <text:p text:style-name="P72"><text:span text:style-name="T73">Szkoła – Szkoła Podstawowa im A. Mickiewicza w Gogolewie.</text:span></text:p>
      <text:p text:style-name="P74"><text:span text:style-name="T75">Biblioteka<text:s/></text:span><text:span text:style-name="T76">– biblioteka<text:s/></text:span><text:span text:style-name="T77">podręczników szkolnych funkcjonująca w ramach biblioteki szkolnej.</text:span></text:p>
      <text:p text:style-name="P78"><text:span text:style-name="T79">Uczeń<text:s/></text:span><text:span text:style-name="T80">– uczeń szkoły uprawniony do otrzymania darmowych podręczników lub materiałów edukacyjnych.</text:span></text:p>
      <text:p text:style-name="P81"><text:span text:style-name="T82">Podręcznik<text:s/></text:span><text:span text:style-name="T83">– podręcznik dopuszczony do użytku szkolnego.</text:span></text:p>
      <text:p text:style-name="P84"><text:span text:style-name="T85">Materiał edukacyjny<text:s/></text:span><text:span text:style-name="T86">– materiał zas</text:span><text:span text:style-name="T87">tępujący lub uzupełniający podręcznik, umożliwiający realizację programu nauczania, mający postać papierową lub elektroniczną.</text:span></text:p>
      <text:p text:style-name="P88"><text:span text:style-name="T89">Materiał ćwiczeniowy<text:s/></text:span><text:span text:style-name="T90">– materiał przeznaczony dla uczniów służący utrwalaniu przez nich wiadomości i umiejętności.</text:span></text:p>
      <text:p text:style-name="P91"><text:span text:style-name="T92">Dotacja<text:s/></text:span><text:span text:style-name="T93">– dotac</text:span><text:span text:style-name="T94">ja celowa, o której mowa w art. 22ae pkt 5 ustawy o systemie oświaty (Dz.</text:span><text:span text:style-name="T95"><text:s/></text:span><text:span text:style-name="T96">U. z 2014 r. poz. 811).</text:span></text:p>
      <text:p text:style-name="P97"><text:span text:style-name="T98">Rodzic<text:s/></text:span><text:span text:style-name="T99">– rodzic lub opiekun prawny ucznia.</text:span></text:p>
      <text:p text:style-name="P100"><text:span text:style-name="T101">Wychowawca klasy<text:s/></text:span><text:span text:style-name="T102">– wyznaczony przez Dyrektora Szkoły wychowawca danej klasy.</text:span></text:p>
      <text:p text:style-name="P103"/>
      <text:p text:style-name="P104"/>
      <text:p text:style-name="P105"><text:bookmark-start text:name="_GoBack"/><text:bookmark-end text:name="_GoBack"/>Rozdział II</text:p>
      <text:p text:style-name="P106">ZADANIA BIBLIOTEKI PODRĘCZNIKÓW SZKOLNYCH</text:p>
      <text:p text:style-name="P107"/>
      <text:p text:style-name="P108">1. Biblioteka podręczników szkolnych, zwana dalej Biblioteką, gromadzi podręczniki, materiały edukacyjne, materiały ćwiczeniowe i inne materiały biblioteczne.</text:p>
      <text:p text:style-name="P109">2. Biblioteka nieodpłatnie:</text:p>
      <text:p text:style-name="P110">– wypożycza uczniom podręczniki lub materiały edukacyjne, mające postać papierową;</text:p>
      <text:p text:style-name="P111">– zapewnia uczniom dostęp do podręczników lub materiałów edukacyjnych, mających postać elektroniczną;</text:p>
      <text:p text:style-name="P112">– przekazuje uczniom materiały ćwiczeniowe bez obowiązku zwrotu lub je udostępnia.</text:p>
      <text:p text:style-name="P113">3. Dołączona do podręcznika lub<text:s/>materiałów edukacyjnych płyta CD stanowi integralną część<text:s/>podręcznika lub materiałów edukacyjnych i należy ją zwrócić wraz z podręcznikiem lub materiałem edukacyjnym. Zagubienie płyty CD skutkuje koniecznością zwrotu kosztów całego podręcznika lub materiałów edukacyjnych.</text:p>
      <text:p text:style-name="P114">4. Czas otwarcia Biblioteki podany jest do wiadomości użytkownikom w informacji umieszczonej przy wejściu do Biblioteki oraz<text:s/>na stronie internetowej Szkoły.</text:p>
      <text:p text:style-name="P115"/>
      <text:p text:style-name="P116">Rozdział III</text:p>
      <text:p text:style-name="P117">PRZYJĘCIE PODRĘCZNIKÓW NA STAN SZKOŁY</text:p>
      <text:p text:style-name="P118"/>
      <text:p text:style-name="P119">1. Podręczniki, materiały edukacyjne, materiały<text:s/>ćwiczeniowe przekazane Szkole w ramach dotacji zostają przekazane na stan Biblioteki na podstawie stosownego protokołu, którego wzór stanowi<text:s/>Załącznik nr 1 do niniejszego Regulaminu.</text:p>
      <text:p text:style-name="P120">2. Podręczniki, materiały edukacyjne, materiały ćwiczeniowe i inne materiały biblioteczne stanowią własność Szkoły.</text:p>
      <text:p text:style-name="P121">3. Podręczniki, materiały edukacyjne, materiały ćwiczeniowe są przez pracowników Biblioteki zabezpieczone przed zniszczeniem poprzez nałożenie na każdy z egzemplarzy okładki z folii lub obłożenie papierem, celem<text:s/>zapewnienia ich wieloletniego użytkowania.</text:p>
      <text:p text:style-name="P122">4. Podręczniki, materiały edukacyjne i materiały ćwiczeniowe przekazane Szkole w ramach dotacji winny być użytkowane przez okres minimum 3 lat.</text:p>
      <text:p text:style-name="P123"/>
      <text:p text:style-name="P124"/>
      <text:p text:style-name="P125">Rozdział IV</text:p>
      <text:p text:style-name="P126">UDOSTĘPNIANIE ZBIORÓW</text:p>
      <text:p text:style-name="P127"/>
      <text:p text:style-name="P128">§ 1</text:p>
      <text:p text:style-name="P129">Użytkownicy Biblioteki podręczników szkolnych</text:p>
      <text:p text:style-name="P130"/>
      <text:p text:style-name="P131">1. Do wypożyczania podręczników lub materiałów edukacyjnych uprawnieni są wszyscy uczniowie<text:s/>Szkoły, którzy rozpoczęli naukę w klasie I w roku szkolnym 2014/2015 lub później.</text:p>
      <text:p text:style-name="P132">2. Użytkownicy Biblioteki przed rozpoczęciem korzystania ze zbiorów podlegają rejestracji.</text:p>
      <text:p text:style-name="P133">3. Uczniowie są rejestrowani na podstawie dostarczonych do Biblioteki list zgodnych z listą klasy zamieszczoną w dzienniku lekcyjnym.</text:p>
      <text:p text:style-name="P134">4. Rejestracja następuje najpóźniej do dnia 10 września danego roku szkolnego.</text:p>
      <text:p text:style-name="P135"/>
      <text:p text:style-name="P136">§ 2</text:p>
      <text:p text:style-name="P137">Okres trwania wypożyczenia</text:p>
      <text:p text:style-name="P138"/>
      <text:p text:style-name="P139">1. Wypożyczanie odbywa się na początku każdego roku szkolnego – najpóźniej do dnia 15 września danego roku szkolnego.</text:p>
      <text:p text:style-name="P140">2. Podręczniki wypożyczane są na okres 10 miesięcy, termin ich zwrotu mija 20 czerwca danego roku szkolnego.</text:p>
      <text:p text:style-name="P141">3. Szczegółowe zasady wypożyczania określa procedura, o której mowa w § 3 Regulaminu.</text:p>
      <text:p text:style-name="P142">4. Biblioteka w uzasadnionych okolicznościach ma prawo zażądać zwrotu wypożyczonych materiałów przed upływem ustalonego terminu.</text:p>
      <text:p text:style-name="P143">5. Zwrot podręcznika warunkuje uzyskanie wpisu na karcie obiegowej, świadczącego o rozliczeniu się ucznia z biblioteką szkolną.</text:p>
      <text:p text:style-name="P144"/>
      <text:p text:style-name="P145">§ 3</text:p>
      <text:p text:style-name="P146">Procedura wypożyczania podręcznika</text:p>
      <text:p text:style-name="P147">(wersja 1)</text:p>
      <text:p text:style-name="P148"/>
      <text:p text:style-name="P149">1. Na początku roku szkolnego wychowawca klasy, na podstawie stosownego protokołu, którego wzór stanowi załącznik nr 2 do<text:s/>Regulaminu, pobiera z Biblioteki podręczniki lub materiały edukacyjne w liczbie równej liczbie uczniów swojej klasy.</text:p>
      <text:p text:style-name="P150">2. Wraz z pobraniem podręczników lub materiałów edukacyjnych wychowawca klasy ma obowiązek przygotować odpowiednią ilość egzemplarzy Umowy<text:s/>użyczenia podręcznika rodzicom ucznia – której wzór stanowi załącznik nr 3 do Regulaminu.</text:p>
      <text:p text:style-name="P151">3. Każda umowa użyczenia, o której mowa w ust. 2, musi być przygotowana w 2 egzemplarzach.</text:p>
      <text:p text:style-name="P152">4. Wraz z przekazaniem podręcznika lub materiałów edukacyjnych wychowawca ma obowiązek odebrać podpisany przez rodzica egzemplarz umowy, o którym mowa w ust. 2, i najpóźniej do dnia 15 września danego roku szkolnego przekazać go Bibliotece.</text:p>
      <text:p text:style-name="P153">5. Wychowawca ma obowiązek poinformować rodziców, aby przed wypożyczeniem sprawdzili stan<text:s/>podręcznika lub materiałów edukacyjnych, a ewentualne uszkodzenia natychmiast zgłosić wychowawcy.</text:p>
      <text:p text:style-name="P154">§ 4</text:p>
      <text:p text:style-name="P155">Zmiana Szkoły</text:p>
      <text:p text:style-name="P156"/>
      <text:p text:style-name="P157">1. Uczeń, który w trakcie roku szkolnego, z powodów losowych, rezygnuje z edukacji w Szkole, zobowiązany jest zwrócić otrzymany podręcznik<text:s/>lub materiały edukacyjne.</text:p>
      <text:p text:style-name="P158">2. W tym momencie przestaje obowiązywać Umowa użyczenia, co potwierdza Bibliotekarz, wydając Rodzicowi stosowne potwierdzenie.</text:p>
      <text:p text:style-name="P159">3. W przypadku niemożności zwrotu otrzymanego podręcznika lub materiałów edukacyjnych zastosowanie ma rozdział V niniejszego Regulaminu.</text:p>
      <text:p text:style-name="P160"/>
      <text:p text:style-name="P161"/>
      <text:p text:style-name="P162">Rozdział V</text:p>
      <text:p text:style-name="P163">ODPOWIEDZIALNOŚĆ ZA UDOSTĘPNIANE PODRĘCZNIKI</text:p>
      <text:p text:style-name="P164"/>
      <text:p text:style-name="P165">§ 1</text:p>
      <text:p text:style-name="P166">Obowiązki Ucznia związane z wypożyczeniem</text:p>
      <text:p text:style-name="P167"/>
      <text:p text:style-name="P168">1. Przez cały okres użytkowania podręczników Uczeń dba o właściwe i czyste obłożenie książki.</text:p>
      <text:p text:style-name="P169">2. Uczeń ma obowiązek na bieżąco dokonywać drobnych napraw czy ewentualnej wymiany okładki.</text:p>
      <text:p text:style-name="P170">3. Zabrania się dokonywania jakichkolwiek wpisów i notatek w podręcznikach.</text:p>
      <text:p text:style-name="P171">4. Dopuszcza się używania ołówka w celu zaznaczenia (np. pracy domowej).</text:p>
      <text:p text:style-name="P172">5. Wraz z upływem terminu zwrotu<text:s/>(koniec roku szkolnego) Uczeń powinien uporządkować podręczniki, tj. powycierać wszystkie wpisy ołówka, podkleić, obłożyć w nową okładkę, jeśli wcześniejsza ulegnie zniszczeniu, a następnie oddać do biblioteki szkolnej wszystkie wypożyczone podręczniki wraz z ich dodatkowym wyposażeniem (płyty, mapy, plansze itp.).</text:p>
      <text:p text:style-name="P173"/>
      <text:p text:style-name="P174"/>
      <text:p text:style-name="P175">§ 2</text:p>
      <text:p text:style-name="P176">Uszkodzenie lub zniszczenie podręcznika lub materiału edukacyjnego</text:p>
      <text:p text:style-name="P177"/>
      <text:p text:style-name="P178">1. Przez uszkodzenie podręcznika lub materiałów edukacyjnych rozumie się nieumyślne zabrudzenie, poplamienie, zgniecenie lub rozerwanie umożliwiające jednak dalsze ich wykorzystywanie.</text:p>
      <text:p text:style-name="P179">2. Na żądanie Bibliotekarza użytkownik, który doprowadził do uszkodzenia materiałów<text:s/>bibliotecznych,<text:s/>jest zobowiązany podręcznik naprawić.</text:p>
      <text:p text:style-name="P180">3. Przez zniszczenie podręcznika lub materiałów<text:s/>edukacyjnych rozumie się umyślne lub spowodowane przez zaniedbanie użytkownika poplamienie, trwałe zabrudzenie, porysowanie lub popisanie, połamanie lub rozerwanie, wyrwanie i zagubienie kartek oraz inne wady fizyczne, które pomniejszają wartość użytkową podręcznika lub materiałów edukacyjnych i uniemożliwiają pełne z nich korzystanie.</text:p>
      <text:p text:style-name="P181"/>
      <text:p text:style-name="P182">§ 3</text:p>
      <text:p text:style-name="P183">Zakres odpowiedzialności</text:p>
      <text:p text:style-name="P184"/>
      <text:p text:style-name="P185">1. Uczeń ponosi pełną odpowiedzialność materialną za wszelkie uszkodzenia lub zniszczenia wypożyczonych podręczników lub materiałów edukacyjnych, nieujawnionych w chwili wypożyczenia.</text:p>
      <text:p text:style-name="P186">2. Szczegółowe zasady odpowiedzialności określa Umowa użyczenia podręcznika, o której mowa w załączniku nr 3 niniejszego Regulaminu.</text:p>
      <text:p text:style-name="P187">3. W przypadku uszkodzenia lub zniszczenia podręcznika lub materiału edukacyjnego<text:s/>Szkoła może żądać od rodziców ucznia zwrotu:</text:p>
      <text:p text:style-name="P188">– kosztu zakupu podręcznika lub materiału edukacyjnego lub</text:p>
      <text:p text:style-name="P189">– kosztu podręcznika do zajęć z zakresu edukacji: polonistycznej, matematycznej, przyrodniczej i społecznej w klasach I–III szkoły podstawowej, o którym<text:s/>mowa w art. 22ad ust. 1,<text:s/>określonego przez ministra właściwego do spraw oświaty i wychowania i zamieszczonego na<text:s/>stronie internetowej urzędu obsługującego tego ministra. Kwota ta stanowi dochód budżetu państwa.</text:p>
      <text:p text:style-name="P190">4. Wartość uszkodzonych lub zniszczonych podręczników określa Dyrektor Szkoły.</text:p>
      <text:p text:style-name="P191">5. W celu uzyskania od rodziców kosztu uszkodzonych lub zniszczonych podręczników Biblioteka, stosownie do treści Umowy użyczenia podręcznika, wysyła do Rodzica wezwanie do zapłaty, którego treść stanowi załącznik nr 4 do<text:s/>niniejszego Regulaminu.</text:p>
      <text:p text:style-name="P192">6. W przypadku braku zapłaty za uszkodzone bądź zniszczone podręczniki Szkoła sprawę skieruje na drogę postępowania sądowego.</text:p>
      <text:p text:style-name="P193">§ 4</text:p>
      <text:p text:style-name="P194">Zwrot podręczników</text:p>
      <text:p text:style-name="P195">1. W przypadku braku zwrotu podręcznika lub materiału edukacyjnego w terminie<text:s/>określonym w niniejszym Regulaminie Szkoła może żądać od rodziców ucznia :</text:p>
      <text:p text:style-name="P196">1) pokrycia kosztów zakupu podręcznika lub materiałów edukacyjnych</text:p>
      <text:p text:style-name="P197">2) kosztu podręcznika do zajęć z zakresu edukacji: polonistycznej, matematycznej, przyrodniczej i społecznej w klasach I–III szkoły podstawowej, o którym mowa w art. 22ad ust. 1, określonego przez ministra właściwego do spraw oświaty i wychowania i zamieszczonego na stronie internetowej urzędu obsługującego tego ministra. Kwota ta stanowi dochód budżetu państwa.</text:p>
      <text:p text:style-name="P198">2. Wartość nieoddanych w terminie podręczników określa Dyrektor Szkoły.</text:p>
      <text:p text:style-name="P199">3. W celu uzyskania od rodziców ucznia kosztu niezwróconego w terminie podręcznika lub materiału edukacyjnego Biblioteka, stosownie do treści Umowy użyczenia podręcznika, wysyła do Rodzica<text:s/>wezwanie do zapłaty, którego treść stanowi załącznik nr 4 do niniejszego Regulaminu.</text:p>
      <text:p text:style-name="P200">4. W przypadku braku zwrotu wypożyczonych podręczników lub braku zapłaty za niezwrócone podręczniki szkoła sprawę skieruje na drogę postępowania sądowego.</text:p>
      <text:p text:style-name="P201"/>
      <text:p text:style-name="P202">Rozdział VI</text:p>
      <text:p text:style-name="P203">INWENTARYZACJA</text:p>
      <text:p text:style-name="P204">1. Inwentaryzacja zasobów Biblioteki odbywa się raz w roku: po ich odbiorze od użytkowników danego roku szkolnego.</text:p>
      <text:p text:style-name="P205">2. Sprawozdanie przedstawiane jest Dyrektorowi Szkoły najpóźniej do 7 dni po zakończeniu zajęć dydaktycznych celem uzupełnienia zasobów.</text:p>
      <text:p text:style-name="P206">3. Wzór protokołu kontroli zbiorów bibliotecznych podręczników szkolnych stanowi załącznik nr 5 do niniejszego Regulaminu.</text:p>
      <text:p text:style-name="P207"/>
      <text:p text:style-name="P208">Rozdział VII</text:p>
      <text:p text:style-name="P209">POSTANOWIENIA KOŃCOWE</text:p>
      <text:p text:style-name="P210"/>
      <text:p text:style-name="P211">1. Uczniowie i rodzice zobowiązani są do zapoznania się z treścią niniejszego<text:s/>Regulaminu<text:s/>i stosowania się do zawartych w nim postanowień.</text:p>
      <text:p text:style-name="P212">2. Bibliotekarze zobowiązani są do udostępniania uczniom i rodzicom Regulaminu Biblioteki na każde ich życzenie.</text:p>
      <text:p text:style-name="P213">3. Sprawy sporne pomiędzy nauczycielem, bibliotekarzem a użytkownikiem biblioteki rozstrzyga Dyrektor Szkoły.</text:p>
      <text:p text:style-name="P214">4. Organem uprawnionym do zmiany Regulaminu jest Dyrektor Szkoły.</text:p>
      <text:p text:style-name="P215">5. Decyzje w innych kwestiach z zakresu udostępniania podręczników lub materiałów edukacyjnych, które nie zostały ujęte w niniejszym Regulaminie, podejmuje Dyrektor Szkoły.</text:p>
      <text:p text:style-name="P216"><text:span text:style-name="T217">6. Niniejszy Regulamin w chodzi w życie z dniem 1 września 2014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</meta:initial-creator>
    <dc:creator>Adam</dc:creator>
    <meta:creation-date>2014-10-19T20:26:00Z</meta:creation-date>
    <dc:date>2015-03-06T16:54:00Z</dc:date>
    <meta:print-date>2015-03-06T16:47:00Z</meta:print-date>
    <meta:template xlink:href="Normal" xlink:type="simple"/>
    <meta:editing-cycles>3</meta:editing-cycles>
    <meta:editing-duration>PT5640S</meta:editing-duration>
    <meta:document-statistic meta:page-count="1" meta:paragraph-count="22" meta:word-count="1641" meta:character-count="11470" meta:row-count="82" meta:non-whitespace-character-count="9851"/>
  </office:meta>
</office:document-meta>
</file>